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WenQuanYi Micro Hei1" style:font-family-asian="'WenQuanYi Micro Hei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 S</meta:initial-creator>
    <meta:creation-date>2018-01-15T07:07:46.157937100</meta:creation-date>
    <dc:creator>F S</dc:creator>
    <dc:date>2018-01-15T07:08:15.169204700</dc:date>
    <meta:editing-cycles>1</meta:editing-cycles>
    <meta:editing-duration>PT29S</meta:editing-duration>
    <meta:document-statistic meta:table-count="0" meta:image-count="0" meta:object-count="0" meta:page-count="1" meta:paragraph-count="1" meta:word-count="2" meta:character-count="11" meta:non-whitespace-character-count="10"/>
    <meta:generator>LibreOffice/5.1.6.2$Linux_X86_64 LibreOffice_project/10m0$Build-2</meta:generator>
  </office:meta>
</office:document-meta>
</file>